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5.666cm" style:rel-column-width="21845*"/>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16.999cm" style:rel-column-width="65535*"/>
    </style:style>
    <style:style style:name="Tabella3.1" style:family="table-row">
      <style:table-row-properties style:min-row-height="5.874cm"/>
    </style:style>
    <style:style style:name="Tabella3.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Arial" fo:font-size="10pt" style:font-size-asian="10pt" style:font-name-complex="Arial"/>
    </style:style>
    <style:style style:name="P2" style:family="paragraph" style:parent-style-name="Standard">
      <style:paragraph-properties fo:line-height="150%" fo:text-align="start" style:justify-single-word="false"/>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start" style:justify-single-word="false"/>
      <style:text-properties style:font-name="Arial" fo:font-size="10pt" fo:font-weight="normal"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weight-complex="normal"/>
    </style:style>
    <style:style style:name="P9" style:family="paragraph" style:parent-style-name="Standard">
      <style:paragraph-properties fo:text-align="start" style:justify-single-word="false"/>
      <style:text-properties style:font-name="Arial" fo:font-size="18pt" fo:font-weight="normal" style:font-size-asian="18pt" style:font-weight-asian="normal" style:font-name-complex="Arial" style:font-size-complex="18pt" style:font-weight-complex="normal"/>
    </style:style>
    <style:style style:name="P10"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11"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start" style:justify-single-word="false"/>
      <style:text-properties fo:font-size="10pt" style:font-size-asian="10pt" style:font-size-complex="10pt"/>
    </style:style>
    <style:style style:name="P16" style:family="paragraph" style:parent-style-name="Standard">
      <style:paragraph-properties fo:text-align="end" style:justify-single-word="false"/>
      <style:text-properties style:text-underline-style="none" fo:font-weight="bold" style:font-weight-asian="bold" style:font-weight-complex="bold"/>
    </style:style>
    <style:style style:name="P17" style:family="paragraph" style:parent-style-name="Standard">
      <style:paragraph-properties fo:text-align="start" style:justify-single-word="false"/>
      <style:text-properties style:font-name="Arial1" fo:font-size="18pt" fo:font-weight="normal" style:font-name-asian="Arial1" style:font-size-asian="18pt" style:font-weight-asian="normal" style:font-name-complex="Arial1" style:font-size-complex="18pt" style:font-weight-complex="normal"/>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style:font-name="Arial" fo:font-size="18pt" style:font-size-asian="18pt" style:font-name-complex="Arial" style:font-size-complex="18pt"/>
    </style:style>
    <style:style style:name="P20" style:family="paragraph" style:parent-style-name="Table_20_Contents">
      <style:paragraph-properties fo:text-align="justify" style:justify-single-word="false"/>
      <style:text-properties style:font-name="Arial" fo:font-size="9pt" fo:language="zxx" fo:country="none" style:font-size-asian="9pt" style:language-asian="zxx" style:country-asian="none" style:font-name-complex="Arial" style:font-size-complex="9pt" style:language-complex="zxx" style:country-complex="none"/>
    </style:style>
    <style:style style:name="P21"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22"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23" style:family="paragraph" style:parent-style-name="Table_20_Contents">
      <style:paragraph-properties fo:text-align="center" style:justify-single-word="false"/>
      <style:text-properties style:font-name="Arial" fo:font-size="10pt" fo:language="zxx" fo:country="none" style:font-size-asian="10pt" style:language-asian="zxx" style:country-asian="none" style:font-name-complex="Arial" style:font-size-complex="10pt" style:language-complex="zxx" style:country-complex="none"/>
    </style:style>
    <style:style style:name="P24" style:family="paragraph" style:parent-style-name="Table_20_Contents">
      <style:paragraph-properties fo:text-align="justify" style:justify-single-word="false"/>
      <style:text-properties style:font-name="Arial" fo:font-size="10pt" style:font-name-asian="Times New Roman1" style:font-size-asian="10pt" style:font-name-complex="Arial" style:font-size-complex="10pt"/>
    </style:style>
    <style:style style:name="P25"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fo:margin-left="1.258cm" fo:margin-right="3.27cm" fo:line-height="0.485cm" fo:text-align="center" style:justify-single-word="false" fo:text-indent="1.896cm" style:auto-text-indent="false"/>
      <style:text-properties style:font-name="Times New Roman1" fo:letter-spacing="-0.009cm" fo:font-weight="bold" style:font-name-asian="Times New Roman1" style:font-weight-asian="bold" style:font-name-complex="Times New Roman1" style:font-weight-complex="bold"/>
    </style:style>
    <style:style style:name="P27" style:family="paragraph" style:parent-style-name="Standard">
      <style:paragraph-properties fo:margin-left="1.258cm" fo:margin-right="3.27cm" fo:line-height="0.478cm" fo:text-align="justify" style:justify-single-word="false" fo:text-indent="1.896cm" style:auto-text-indent="false"/>
      <style:text-properties fo:font-size="13.5pt" style:font-size-asian="13.5pt" style:font-size-complex="13.5pt"/>
    </style:style>
    <style:style style:name="P28" style:family="paragraph" style:parent-style-name="Standard">
      <style:paragraph-properties fo:margin-left="0.009cm" fo:margin-right="0.113cm" fo:line-height="0.487cm" fo:text-align="justify" style:justify-single-word="false" fo:text-indent="0cm" style:auto-text-indent="false"/>
    </style:style>
    <style:style style:name="P29" style:family="paragraph" style:parent-style-name="Standard">
      <style:paragraph-properties fo:margin-left="0.009cm" fo:margin-right="0.106cm" fo:line-height="0.485cm" fo:text-align="justify" style:justify-single-word="false" fo:text-indent="0cm" style:auto-text-indent="false"/>
    </style:style>
    <style:style style:name="P30" style:family="paragraph" style:parent-style-name="Standard">
      <style:paragraph-properties fo:margin-left="0.009cm" fo:margin-right="8.259cm" fo:line-height="0.82cm" fo:text-align="justify" style:justify-single-word="false" fo:text-indent="0cm" style:auto-text-indent="false"/>
      <style:text-properties style:font-name="Arial" fo:font-size="10pt" fo:letter-spacing="-0.007cm" fo:font-weight="bold" style:font-name-asian="Times New Roman1" style:font-size-asian="10pt" style:font-weight-asian="bold" style:font-name-complex="Arial" style:font-size-complex="10pt" style:font-weight-complex="bold"/>
    </style:style>
    <style:style style:name="P31" style:family="paragraph" style:parent-style-name="Standard">
      <style:paragraph-properties fo:margin-left="0cm" fo:margin-right="0.102cm" fo:line-height="0.485cm" fo:text-align="justify" style:justify-single-word="false" fo:text-indent="0cm" style:auto-text-indent="false"/>
    </style:style>
    <style:style style:name="P32" style:family="paragraph" style:parent-style-name="Standard">
      <style:paragraph-properties fo:margin-left="0.009cm" fo:margin-right="0.111cm" fo:line-height="0.487cm" fo:text-align="justify" style:justify-single-word="false" fo:text-indent="0cm" style:auto-text-indent="false"/>
    </style:style>
    <style:style style:name="P33" style:family="paragraph" style:parent-style-name="Standard">
      <style:paragraph-properties fo:margin-left="0.009cm" fo:margin-right="0.104cm" fo:line-height="0.487cm" fo:text-align="justify" style:justify-single-word="false" fo:text-indent="0cm" style:auto-text-indent="false"/>
      <style:text-properties style:font-name="Arial" fo:font-size="10pt" style:font-name-asian="Times New Roman1" style:font-size-asian="10pt" style:font-name-complex="Arial" style:font-size-complex="10pt"/>
    </style:style>
    <style:style style:name="P34" style:family="paragraph" style:parent-style-name="Standard">
      <style:paragraph-properties fo:margin-left="0.009cm" fo:margin-right="0.104cm" fo:line-height="0.487cm" fo:text-align="justify" style:justify-single-word="false" fo:text-indent="0cm" style:auto-text-indent="false"/>
    </style:style>
    <style:style style:name="P35" style:family="paragraph" style:parent-style-name="Standard">
      <style:paragraph-properties fo:margin-left="0.009cm" fo:margin-right="0.104cm" fo:line-height="0.485cm" fo:text-align="justify" style:justify-single-word="false" fo:text-indent="0cm" style:auto-text-indent="false"/>
    </style:style>
    <style:style style:name="P36" style:family="paragraph" style:parent-style-name="Standard">
      <style:paragraph-properties fo:margin-left="0.009cm" fo:margin-right="0.099cm" fo:line-height="0.485cm" fo:text-align="justify" style:justify-single-word="false" fo:text-indent="0cm" style:auto-text-indent="false"/>
    </style:style>
    <style:style style:name="P37" style:family="paragraph" style:parent-style-name="Standard">
      <style:paragraph-properties fo:margin-left="0.009cm" fo:margin-right="0.108cm" fo:line-height="0.485cm" fo:text-align="justify" style:justify-single-word="false" fo:text-indent="0cm" style:auto-text-indent="false"/>
    </style:style>
    <style:style style:name="P38" style:family="paragraph" style:parent-style-name="Standard">
      <style:paragraph-properties fo:margin-left="0.009cm" fo:margin-right="0.109cm" fo:line-height="0.485cm" fo:text-align="justify" style:justify-single-word="false" fo:text-indent="0cm" style:auto-text-indent="false"/>
    </style:style>
    <style:style style:name="P39" style:family="paragraph" style:parent-style-name="Standard">
      <style:paragraph-properties fo:margin-left="0.009cm" fo:margin-right="0.101cm" fo:line-height="0.487cm" fo:text-align="justify" style:justify-single-word="false" fo:text-indent="0cm" style:auto-text-indent="false"/>
    </style:style>
    <style:style style:name="P40" style:family="paragraph" style:parent-style-name="Standard">
      <style:paragraph-properties fo:margin-left="0.009cm" fo:margin-right="0.101cm" fo:line-height="0.487cm" fo:text-align="justify" style:justify-single-word="false" fo:text-indent="0cm" style:auto-text-indent="false"/>
      <style:text-properties style:font-name="Arial" fo:font-size="10pt" style:font-size-asian="10pt" style:font-name-complex="Arial" style:font-size-complex="10pt"/>
    </style:style>
    <style:style style:name="P41" style:family="paragraph" style:parent-style-name="Standard">
      <style:paragraph-properties fo:margin-left="0.009cm" fo:margin-right="0.101cm" fo:line-height="0.487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left="0.009cm" fo:margin-right="0.071cm" fo:line-height="0.485cm" fo:text-align="justify" style:justify-single-word="false" fo:text-indent="0cm" style:auto-text-indent="false"/>
    </style:style>
    <style:style style:name="P43" style:family="paragraph" style:parent-style-name="Standard">
      <style:paragraph-properties fo:margin-left="0.009cm" fo:margin-right="0.071cm" fo:line-height="0.406cm" fo:text-align="justify" style:justify-single-word="false" fo:text-indent="0cm" style:auto-text-indent="false"/>
      <style:text-properties style:font-name="Arial" fo:font-size="10pt" style:font-name-asian="Times New Roman1" style:font-size-asian="10pt" style:font-name-complex="Arial" style:font-size-complex="10pt"/>
    </style:style>
    <style:style style:name="P44" style:family="paragraph" style:parent-style-name="Standard">
      <style:paragraph-properties fo:margin-left="0.009cm" fo:margin-right="0.062cm" fo:line-height="0.485cm" fo:text-align="justify" style:justify-single-word="false" fo:text-indent="0cm" style:auto-text-indent="false"/>
    </style:style>
    <style:style style:name="P45" style:family="paragraph" style:parent-style-name="Standard">
      <style:paragraph-properties fo:margin-left="0.009cm" fo:margin-right="0.072cm" fo:line-height="0.312cm" fo:text-align="justify" style:justify-single-word="false" fo:text-indent="0cm" style:auto-text-indent="false"/>
      <style:text-properties style:font-name="Arial" fo:font-size="9pt" style:font-size-asian="9pt" style:font-name-complex="Arial" style:font-size-complex="9pt"/>
    </style:style>
    <style:style style:name="P46" style:family="paragraph" style:parent-style-name="Standard">
      <style:paragraph-properties fo:margin-left="0cm" fo:margin-right="0.065cm" fo:line-height="0.485cm" fo:text-align="justify" style:justify-single-word="false" fo:text-indent="0cm" style:auto-text-indent="false"/>
      <style:text-properties style:font-name="Arial" fo:font-size="10pt" style:font-size-asian="10pt" style:font-name-complex="Arial" style:font-size-complex="10pt"/>
    </style:style>
    <style:style style:name="P47" style:family="paragraph" style:parent-style-name="Standard">
      <style:paragraph-properties fo:margin-left="0cm" fo:margin-right="0.065cm" fo:line-height="0.485cm" fo:text-align="justify" style:justify-single-word="false" fo:text-indent="0cm" style:auto-text-indent="false"/>
      <style:text-properties style:font-name="Arial" fo:font-size="10pt" fo:letter-spacing="-0.007cm" style:font-name-asian="Times New Roman1" style:font-size-asian="10pt" style:font-name-complex="Arial" style:font-size-complex="10pt"/>
    </style:style>
    <style:style style:name="P48" style:family="paragraph" style:parent-style-name="Standard">
      <style:paragraph-properties fo:margin-left="0.009cm" fo:margin-right="9.035cm" fo:line-height="0.82cm" fo:text-align="justify" style:justify-single-word="false" fo:text-indent="0cm" style:auto-text-indent="false"/>
      <style:text-properties style:font-name="Arial" fo:font-size="10pt" fo:letter-spacing="-0.009cm" fo:font-weight="bold" style:font-name-asian="Times New Roman1" style:font-size-asian="10pt" style:font-weight-asian="bold" style:font-name-complex="Arial" style:font-size-complex="10pt" style:font-weight-complex="bold"/>
    </style:style>
    <style:style style:name="P49" style:family="paragraph" style:parent-style-name="Standard">
      <style:paragraph-properties fo:margin-left="0cm" fo:margin-right="0.081cm" fo:line-height="0.487cm" fo:text-align="justify" style:justify-single-word="false" fo:text-indent="0cm" style:auto-text-indent="false"/>
    </style:style>
    <style:style style:name="P50" style:family="paragraph" style:parent-style-name="Standard">
      <style:paragraph-properties fo:margin-left="0.009cm" fo:margin-right="0.069cm" fo:line-height="0.82cm" fo:text-align="justify" style:justify-single-word="false" fo:text-indent="0cm" style:auto-text-indent="false"/>
    </style:style>
    <style:style style:name="P51" style:family="paragraph" style:parent-style-name="Standard">
      <style:paragraph-properties fo:margin-left="0.009cm" fo:margin-right="0.078cm" fo:line-height="0.393cm" fo:text-align="justify" style:justify-single-word="false" fo:text-indent="0cm" style:auto-text-indent="false"/>
      <style:text-properties style:font-name="Arial" fo:font-size="9.5pt" fo:letter-spacing="-0.004cm" fo:font-style="italic" style:font-name-asian="Times New Roman1" style:font-size-asian="9.5pt" style:font-style-asian="italic" style:font-name-complex="Arial" style:font-size-complex="9.5pt" style:font-style-complex="italic"/>
    </style:style>
    <style:style style:name="P52" style:family="paragraph" style:parent-style-name="Standard">
      <style:paragraph-properties fo:margin-left="0.009cm" fo:margin-right="0.078cm" fo:line-height="0.406cm" fo:text-align="justify" style:justify-single-word="false" fo:text-indent="0cm" style:auto-text-indent="false"/>
    </style:style>
    <style:style style:name="P53" style:family="paragraph" style:parent-style-name="Standard">
      <style:paragraph-properties fo:margin-left="0.009cm" fo:margin-right="0.242cm" fo:line-height="0.406cm" fo:text-align="justify" style:justify-single-word="false" fo:text-indent="0cm" style:auto-text-indent="false"/>
    </style:style>
    <style:style style:name="P54" style:family="paragraph" style:parent-style-name="Standard">
      <style:paragraph-properties fo:margin-left="0.009cm" fo:margin-right="0.242cm" fo:line-height="0.406cm" fo:text-align="justify" style:justify-single-word="false" fo:text-indent="0cm" style:auto-text-indent="false"/>
      <style:text-properties style:font-name="Arial" fo:font-size="9.5pt" fo:letter-spacing="-0.005cm" fo:font-style="italic" style:font-name-asian="Times New Roman1" style:font-size-asian="9.5pt" style:font-style-asian="italic" style:font-name-complex="Arial" style:font-size-complex="9.5pt" style:font-style-complex="italic"/>
    </style:style>
    <style:style style:name="P55" style:family="paragraph" style:parent-style-name="Standard">
      <style:paragraph-properties fo:margin-left="0.009cm" fo:margin-right="0.083cm" fo:line-height="0.406cm" fo:text-align="justify" style:justify-single-word="false" fo:text-indent="0cm" style:auto-text-indent="false"/>
      <style:text-properties style:font-name="Arial" fo:font-size="9.5pt" fo:letter-spacing="-0.005cm" fo:font-style="italic" style:font-name-asian="Times New Roman1" style:font-size-asian="9.5pt" style:font-style-asian="italic" style:font-name-complex="Arial" style:font-size-complex="9.5pt" style:font-style-complex="italic"/>
    </style:style>
    <style:style style:name="P56" style:family="paragraph" style:parent-style-name="Standard">
      <style:paragraph-properties fo:margin-left="0cm" fo:margin-right="0.078cm" fo:line-height="0.487cm" fo:text-align="justify" style:justify-single-word="false" fo:text-indent="0cm" style:auto-text-indent="false"/>
    </style:style>
    <style:style style:name="P57" style:family="paragraph" style:parent-style-name="Standard">
      <style:paragraph-properties fo:margin-left="0cm" fo:margin-right="6.75cm" fo:line-height="0.43cm" fo:text-align="justify" style:justify-single-word="false" fo:text-indent="0cm" style:auto-text-indent="false"/>
      <style:text-properties style:font-name="Arial" fo:font-size="11pt" fo:letter-spacing="-0.005cm" fo:font-weight="bold" style:font-name-asian="Times New Roman1" style:font-size-asian="11pt" style:font-weight-asian="bold" style:font-name-complex="Arial" style:font-size-complex="11pt" style:font-weight-complex="bold"/>
    </style:style>
    <style:style style:name="P58" style:family="paragraph" style:parent-style-name="Standard" style:list-style-name="L1">
      <style:paragraph-properties fo:text-align="justify" style:justify-single-word="false"/>
      <style:text-properties style:font-name="Arial" fo:font-size="10pt" fo:font-weight="normal" style:font-size-asian="10pt" style:font-weight-asian="normal" style:font-name-complex="Arial" style:font-weight-complex="normal"/>
    </style:style>
    <style:style style:name="P59" style:family="paragraph" style:parent-style-name="Standard" style:list-style-name="L1">
      <style:paragraph-properties fo:text-align="start" style:justify-single-word="false"/>
      <style:text-properties style:font-name="Arial" fo:font-size="10pt" fo:font-weight="normal" style:font-size-asian="10pt" style:font-weight-asian="normal" style:font-name-complex="Arial" style:font-weight-complex="normal"/>
    </style:style>
    <style:style style:name="P60" style:family="paragraph" style:parent-style-name="Standard" style:list-style-name="L1">
      <style:paragraph-properties fo:text-align="center" style:justify-single-word="false"/>
      <style:text-properties style:font-name="Arial" fo:font-size="10pt" fo:font-weight="bold" style:font-size-asian="10pt" style:font-weight-asian="bold" style:font-name-complex="Arial" style:font-weight-complex="bold"/>
    </style:style>
    <style:style style:name="P61" style:family="paragraph" style:parent-style-name="Standard" style:list-style-name="L1">
      <style:paragraph-properties fo:text-align="start" style:justify-single-word="false"/>
      <style:text-properties style:font-name="Arial" fo:font-size="18pt" fo:font-weight="normal" style:font-size-asian="18pt" style:font-weight-asian="normal" style:font-name-complex="Arial" style:font-weight-complex="normal"/>
    </style:style>
    <style:style style:name="P62" style:family="paragraph" style:parent-style-name="Standard" style:master-page-name="Standard">
      <style:paragraph-properties fo:margin-left="3.154cm" fo:margin-right="3.808cm" fo:line-height="0.538cm" fo:text-align="center" style:justify-single-word="false" fo:text-indent="0.55cm" style:auto-text-indent="false" style:page-number="auto"/>
      <style:text-properties style:font-name="Times New Roman1" fo:letter-spacing="-0.018cm" fo:font-weight="bold" style:font-name-asian="Times New Roman1" style:font-weight-asian="bold" style:font-name-complex="Times New Roman1" style:font-weight-complex="bold"/>
    </style:style>
    <style:style style:name="T1" style:family="text">
      <style:text-properties style:font-name="Arial" fo:font-size="10pt" fo:font-weight="normal" style:font-size-asian="10pt" style:font-weight-asian="normal" style:font-name-complex="Arial" style:font-size-complex="10pt" style:font-weight-complex="normal"/>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weight="normal" style:font-name-asian="Arial1" style:font-size-asian="10pt" style:font-weight-asian="normal" style:font-name-complex="Arial" style:font-size-complex="10pt" style:font-weight-complex="normal"/>
    </style:style>
    <style:style style:name="T4" style:family="text">
      <style:text-properties style:font-name="Arial" fo:font-size="10pt" fo:language="zxx" fo:country="none" style:font-size-asian="10pt" style:language-asian="zxx" style:country-asian="none" style:font-name-complex="Arial" style:font-size-complex="10pt" style:language-complex="zxx" style:country-complex="none"/>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style:font-name-asian="Times New Roman1" style:font-size-asian="10pt" style:font-name-complex="Arial" style:font-size-complex="10pt"/>
    </style:style>
    <style:style style:name="T9" style:family="text">
      <style:text-properties style:font-name="Arial" fo:font-size="10pt" fo:letter-spacing="-0.004cm" style:font-name-asian="Times New Roman1" style:font-size-asian="10pt" style:font-name-complex="Arial" style:font-size-complex="10pt"/>
    </style:style>
    <style:style style:name="T10" style:family="text">
      <style:text-properties style:font-name="Arial" fo:font-size="10pt" fo:letter-spacing="-0.004cm" fo:font-style="italic" style:font-name-asian="Times New Roman1" style:font-size-asian="10pt" style:font-style-asian="italic" style:font-name-complex="Arial" style:font-size-complex="10pt" style:font-style-complex="italic"/>
    </style:style>
    <style:style style:name="T11" style:family="text">
      <style:text-properties style:font-name="Arial" fo:font-size="10pt" fo:letter-spacing="0.002cm" style:font-name-asian="Times New Roman1" style:font-size-asian="10pt" style:font-name-complex="Arial" style:font-size-complex="10pt"/>
    </style:style>
    <style:style style:name="T12" style:family="text">
      <style:text-properties style:font-name="Arial" fo:font-size="10pt" fo:letter-spacing="0.002cm" fo:font-style="italic" style:font-name-asian="Times New Roman1" style:font-size-asian="10pt" style:font-style-asian="italic" style:font-name-complex="Arial" style:font-size-complex="10pt" style:font-style-complex="italic"/>
    </style:style>
    <style:style style:name="T13" style:family="text">
      <style:text-properties style:font-name="Arial" fo:font-size="10pt" fo:letter-spacing="0.002cm" style:font-size-asian="10pt" style:font-name-complex="Arial" style:font-size-complex="10pt"/>
    </style:style>
    <style:style style:name="T14" style:family="text">
      <style:text-properties style:font-name="Arial" fo:font-size="10pt" fo:letter-spacing="0.002cm" fo:font-weight="bold" style:font-name-asian="Times New Roman1" style:font-size-asian="10pt" style:font-weight-asian="bold" style:font-name-complex="Arial" style:font-size-complex="10pt" style:font-weight-complex="bold"/>
    </style:style>
    <style:style style:name="T15" style:family="text">
      <style:text-properties style:font-name="Arial" fo:font-size="10pt" fo:letter-spacing="-0.005cm" style:font-name-asian="Times New Roman1" style:font-size-asian="10pt" style:font-name-complex="Arial" style:font-size-complex="10pt"/>
    </style:style>
    <style:style style:name="T16" style:family="text">
      <style:text-properties style:font-name="Arial" fo:font-size="10pt" fo:letter-spacing="0.004cm" style:font-name-asian="Times New Roman1" style:font-size-asian="10pt" style:font-name-complex="Arial" style:font-size-complex="10pt"/>
    </style:style>
    <style:style style:name="T17" style:family="text">
      <style:text-properties style:font-name="Arial" fo:font-size="10pt" fo:letter-spacing="0.004cm" style:font-size-asian="10pt" style:font-name-complex="Arial" style:font-size-complex="10pt"/>
    </style:style>
    <style:style style:name="T18" style:family="text">
      <style:text-properties style:font-name="Arial" fo:font-size="10pt" fo:font-style="italic" style:font-name-asian="Times New Roman1" style:font-size-asian="10pt" style:font-style-asian="italic" style:font-name-complex="Arial" style:font-size-complex="10pt" style:font-style-complex="italic"/>
    </style:style>
    <style:style style:name="T19"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style:font-name="Arial" fo:font-size="10pt" fo:letter-spacing="-0.035cm" style:font-name-asian="Times New Roman1" style:font-size-asian="10pt" style:font-name-complex="Arial" style:font-size-complex="10pt"/>
    </style:style>
    <style:style style:name="T21" style:family="text">
      <style:text-properties style:font-name="Arial" fo:font-size="10pt" fo:letter-spacing="0.007cm" style:font-name-asian="Times New Roman1" style:font-size-asian="10pt" style:font-name-complex="Arial" style:font-size-complex="10pt"/>
    </style:style>
    <style:style style:name="T22" style:family="text">
      <style:text-properties style:font-name="Arial" fo:font-size="10pt" fo:letter-spacing="-0.021cm" style:font-name-asian="Times New Roman1" style:font-size-asian="10pt" style:font-name-complex="Arial" style:font-size-complex="10pt"/>
    </style:style>
    <style:style style:name="T23" style:family="text">
      <style:text-properties style:font-name="Arial" fo:font-size="10pt" fo:letter-spacing="-0.016cm" style:font-name-asian="Times New Roman1" style:font-size-asian="10pt" style:font-name-complex="Arial" style:font-size-complex="10pt"/>
    </style:style>
    <style:style style:name="T24" style:family="text">
      <style:text-properties style:font-name="Arial" fo:font-size="10pt" fo:letter-spacing="-0.016cm" style:font-size-asian="10pt" style:font-name-complex="Arial" style:font-size-complex="10pt"/>
    </style:style>
    <style:style style:name="T25" style:family="text">
      <style:text-properties style:font-name="Arial" fo:font-size="10pt" fo:letter-spacing="-0.014cm" style:font-name-asian="Times New Roman1" style:font-size-asian="10pt" style:font-name-complex="Arial" style:font-size-complex="10pt"/>
    </style:style>
    <style:style style:name="T26" style:family="text">
      <style:text-properties style:font-name="Arial" fo:font-size="10pt" fo:letter-spacing="-0.012cm" fo:font-weight="bold" style:font-name-asian="Times New Roman1" style:font-size-asian="10pt" style:font-weight-asian="bold" style:font-name-complex="Arial" style:font-size-complex="10pt" style:font-weight-complex="bold"/>
    </style:style>
    <style:style style:name="T27" style:family="text">
      <style:text-properties style:font-name="Arial" fo:font-size="10pt" fo:letter-spacing="-0.012cm" style:font-name-asian="Times New Roman1" style:font-size-asian="10pt" style:font-name-complex="Arial" style:font-size-complex="10pt"/>
    </style:style>
    <style:style style:name="T28" style:family="text">
      <style:text-properties style:font-name="Arial" fo:font-size="10pt" fo:letter-spacing="-0.007cm" style:font-name-asian="Times New Roman1" style:font-size-asian="10pt" style:font-name-complex="Arial" style:font-size-complex="10pt"/>
    </style:style>
    <style:style style:name="T29" style:family="text">
      <style:text-properties style:font-name="Arial" fo:font-size="10pt" fo:letter-spacing="0.005cm" style:font-name-asian="Times New Roman1" style:font-size-asian="10pt" style:font-name-complex="Arial" style:font-size-complex="10pt"/>
    </style:style>
    <style:style style:name="T30" style:family="text">
      <style:text-properties style:font-name="Arial" fo:font-size="18pt" fo:font-weight="normal" style:font-size-asian="18pt" style:font-weight-asian="normal" style:font-name-complex="Arial" style:font-size-complex="18pt" style:font-weight-complex="normal"/>
    </style:style>
    <style:style style:name="T31" style:family="text">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32" style:family="text">
      <style:text-properties style:font-name="Arial" fo:font-size="9.5pt" fo:letter-spacing="-0.005cm" fo:font-style="italic" style:font-name-asian="Times New Roman1" style:font-size-asian="9.5pt" style:font-style-asian="italic" style:font-name-complex="Arial" style:font-size-complex="9.5pt" style:font-style-complex="italic"/>
    </style:style>
    <style:style style:name="T33" style:family="text">
      <style:text-properties style:font-name="Arial" fo:font-size="9.5pt" fo:font-style="italic" style:font-name-asian="Times New Roman1" style:font-size-asian="9.5pt" style:font-style-asian="italic" style:font-name-complex="Arial" style:font-size-complex="9.5pt" style:font-style-complex="italic"/>
    </style:style>
    <style:style style:name="T34" style:family="text">
      <style:text-properties style:font-name="Arial" fo:font-size="9.5pt" fo:letter-spacing="-0.009cm" fo:font-style="italic" style:font-name-asian="Times New Roman1" style:font-size-asian="9.5pt" style:font-style-asian="italic" style:font-name-complex="Arial" style:font-size-complex="9.5pt" style:font-style-complex="italic"/>
    </style:style>
    <style:style style:name="T35" style:family="text">
      <style:text-properties style:font-name="Arial1" style:font-name-asian="Arial1" style:font-name-complex="Arial1"/>
    </style:style>
    <style:style style:name="T36" style:family="text">
      <style:text-properties style:font-name="Arial1" style:font-name-asian="Arial1" style:font-name-complex="Arial1" style:font-size-complex="18pt"/>
    </style:style>
    <style:style style:name="T37" style:family="text">
      <style:text-properties style:font-name="Arial1" fo:font-weight="normal" style:font-name-asian="Arial1" style:font-weight-asian="normal" style:font-name-complex="Arial1" style:font-weight-complex="normal"/>
    </style:style>
    <style:style style:name="T38" style:family="text">
      <style:text-properties style:font-name="Arial1" fo:font-size="10pt" fo:font-weight="normal" style:font-name-asian="Arial1" style:font-size-asian="10pt" style:font-weight-asian="normal" style:font-name-complex="Arial1" style:font-size-complex="10pt" style:font-weight-complex="normal"/>
    </style:style>
    <style:style style:name="T39" style:family="text">
      <style:text-properties style:font-name="Arial1" fo:font-size="18pt" fo:font-weight="normal" style:font-name-asian="Arial1" style:font-size-asian="18pt" style:font-weight-asian="normal" style:font-name-complex="Arial1" style:font-size-complex="18pt" style:font-weight-complex="normal"/>
    </style:style>
    <style:style style:name="T40" style:family="text">
      <style:text-properties fo:font-size="10pt" style:font-size-asian="10pt" style:font-size-complex="10pt"/>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weight="normal" style:font-weight-asian="normal" style:font-weight-complex="normal"/>
    </style:style>
    <style:style style:name="T44" style:family="text">
      <style:text-properties fo:font-size="8pt" fo:font-style="italic" style:font-size-asian="8pt" style:font-style-asian="italic" style:font-size-complex="8pt" style:font-style-complex="italic"/>
    </style:style>
    <style:style style:name="T45" style:family="text">
      <style:text-properties fo:font-size="8pt" fo:font-style="italic" fo:font-weight="bold" style:font-size-asian="8pt" style:font-style-asian="italic" style:font-weight-asian="bold" style:font-size-complex="8pt" style:font-style-complex="italic" style:font-weight-complex="bold"/>
    </style:style>
    <style:style style:name="T46" style:family="text">
      <style:text-properties style:text-underline-style="none"/>
    </style:style>
    <style:style style:name="T47" style:family="text">
      <style:text-properties fo:color="#000000" style:font-name="Verdana" fo:font-size="10pt" fo:font-style="italic" fo:font-weight="normal" style:font-size-asian="10pt" style:font-style-asian="italic" style:font-weight-asian="normal" style:font-name-complex="Verdana" style:font-size-complex="10pt" style:font-weight-complex="normal"/>
    </style:style>
    <style:style style:name="T48" style:family="text">
      <style:text-properties style:font-name-asian="Times New Roman1"/>
    </style:style>
    <style:style style:name="T49" style:family="text">
      <style:text-properties fo:letter-spacing="-0.005cm"/>
    </style:style>
    <style:style style:name="T50" style:family="text">
      <style:text-properties fo:letter-spacing="-0.005cm" style:font-name-asian="Times New Roman1"/>
    </style:style>
    <style:style style:name="T51" style:family="text">
      <style:text-properties fo:letter-spacing="0.002cm" style:font-name-asian="Times New Roman1"/>
    </style:style>
    <style:style style:name="T52" style:family="text">
      <style:text-properties fo:font-style="italic" style:font-name-asian="Times New Roman1" style:font-style-asian="italic" style:font-style-complex="italic"/>
    </style:style>
    <style:style style:name="T53" style:family="text">
      <style:text-properties fo:font-style="italic" style:font-style-asian="italic" style:font-style-complex="italic"/>
    </style:style>
    <style:style style:name="T54" style:family="text">
      <style:text-properties fo:letter-spacing="-0.004cm"/>
    </style:style>
    <style:style style:name="T55" style:family="text">
      <style:text-properties fo:letter-spacing="-0.004cm" style:font-name-asian="Times New Roman1"/>
    </style:style>
    <style:style style:name="T56" style:family="text">
      <style:text-properties fo:letter-spacing="-0.004cm" fo:font-style="italic" style:font-name-asian="Times New Roman1" style:font-style-asian="italic" style:font-style-complex="italic"/>
    </style:style>
    <style:style style:name="T57" style:family="text">
      <style:text-properties fo:letter-spacing="0.004cm"/>
    </style:style>
    <style:style style:name="T58" style:family="text">
      <style:text-properties fo:letter-spacing="0.004cm" style:font-name-asian="Times New Roman1"/>
    </style:style>
    <style:style style:name="T59" style:family="text">
      <style:text-properties fo:letter-spacing="-0.007cm" style:font-name-asian="Times New Roman1"/>
    </style:style>
    <style:style style:name="T60" style:family="text">
      <style:text-properties style:font-size-complex="18pt"/>
    </style:style>
    <style:style style:name="T61" style:family="text">
      <style:text-properties fo:font-size="9.5pt" fo:font-style="italic" style:font-size-asian="9.5pt" style:font-style-asian="italic" style:font-size-complex="9.5pt" style:font-style-complex="italic"/>
    </style:style>
    <style:style style:name="T62" style:family="text">
      <style:text-properties fo:font-size="9.5pt" fo:letter-spacing="-0.007cm" fo:font-style="italic" style:font-size-asian="9.5pt" style:font-style-asian="italic" style:font-size-complex="9.5pt" style:font-style-complex="italic"/>
    </style:style>
    <style:style style:name="T63" style:family="text">
      <style:text-properties fo:letter-spacing="-0.02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3"><text:s/></text:span><text:span text:style-name="T19">Dichiarazione de minimis da allegare alla domanda per ospitare tirocinanti</text:span><text:span text:style-name="T2"> </text:span><text:s text:c="4"/><text:span text:style-name="T47">Allegato B</text:span> <text:s text:c="10"/></text:p>
      <text:p text:style-name="P14"><text:span text:style-name="T46"><text:s text:c="36"/></text:span><text:s/>DICHIARAZIONE AIUTI "DE MINIMIS"</text:p>
      <text:p text:style-name="P13"><text:span text:style-name="T5">(ai sensi dell'art. 47 del D.P.R. 445/2000)</text:span> </text:p>
      <text:p text:style-name="P1"/>
      <text:p text:style-name="P2">Il/La sottoscritto/a...........................................................nato/a.........................................il.................................</text:p>
      <text:p text:style-name="P2">residente a ..............................................in via....................................codice fiscale..........................................</text:p>
      <text:p text:style-name="P2">in qualità di legale rappresentante dell'impresa denominata ..............................................................................</text:p>
      <text:p text:style-name="P2">con sede legale in.................................................. via ................................, n...........iscritta al Registro delle Imprese presso la C.C.I.A.A. di ....................................con <text:s/>il seguente codice fiscale......................................,</text:p>
      <text:p text:style-name="P2">in relazione alla richiesta di ammissione ai contributi per tirocini formativi e di orientamento attivati in favore di iscritti all'elenco provinciale delle persone con disabilità ai sensi della L.n.68/99</text:p>
      <text:p text:style-name="P3">PRESO ATTO </text:p>
      <text:p text:style-name="P3"/>
      <text:p text:style-name="P8">che la Commissione Europea, con proprio Regolamento (UE) n. 1407/2013 del 18 dicembre 2013, pubblicato sulla G.U.C.E. L. n. 352 del 24/12/2013, ha stabilito:</text:p>
      <text:list xml:id="list35705869" text:style-name="L1">
        <text:list-item>
          <text:p text:style-name="P58">che l'importo massimo di aiuti pubblici che possono essere concessi in un triennio ad una medesima impresa, anche intesa come "impresa unica", secondo la definizione di cui al suddetto Regolamento UE 1407/2013,senza la preventiva notifica ed autorizzazione da parte della Commissione Europea e senza che ciò possa pregiudicare le condizioni di concorrenza tra le imprese è pari ad (€ 200.000,00 € 100.000,00 se impresa attiva nel trasporto di merci su strada);</text:p>
        </text:list-item>
        <text:list-item>
          <text:p text:style-name="P58">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text:p>
        </text:list-item>
        <text:list-item>
          <text:p text:style-name="P58">che ai fini delle determinazioni dell'ammontare massimo di €200.000,00 (€100.000,00 se impresa attiva nel trasporto merci su strada) devono essere prese in considerazione tutte le categorie di Aiuti</text:p>
          <text:p text:style-name="P58">Pubblici concessi da Autorità nazionali, regionali o locali, a prescindere dalla forma dell'aiuto "de minimis" o dall'obiettivo perseguito ed a prescindere dal fatto che l'aiuto concesso allo Stato membro sia finanziato interamente o parzialmente con risorse di origine comunitaria;</text:p>
        </text:list-item>
        <text:list-item>
          <text:p text:style-name="P58">che in caso di superamento della suddetta soglia di €200.000,00(ovvero di €100.000,00 se impresa attiva nel trasporto di merci su strada), l'aiuto non può beneficiare dell'esenzione prevista dal suddetto Regolamento, neppure per una parte che non superi detto massimale;</text:p>
        </text:list-item>
        <text:list-item>
          <text:p text:style-name="P58">che nel caso l'impresa, anche intesa come "impresa unica", dovesse risultare destinataria di "Aiuti di Stato" nel triennio per un importo superiore a €200.000,00 (ovvero di <text:s/>€100.000,00 se impresa attiva nel trasporto di merci su strada) e l'aiuto dovesse essere dichiarato incompatibile con le norme del Trattato UE dalla Commissione UE, sarà obbligata a restituire le somme eccedenti maggiorate degli interessi;</text:p>
          <text:p text:style-name="P58"/>
          <text:p text:style-name="P58">Consapevole delle sanzioni penali, nei casi di dichiarazione non veritiera, di formazione o uso di atti falsi, richiamate dall'art.76 del D.P.R. 445/2000, e del fatto che qualora dal controllo effettuato emerga la non veridicità del contenuto delle dichiarazioni rese, decadrà dai benefici conseguenti al provvedimento eventualmente emanato sulla base della dichiarazione non veritiera ex art. 75 del D.P.R. 445/2000, ai sensi dell'art. 47 del predetto D.P.R. 445/2000.</text:p>
          <text:p text:style-name="P60"/>
          <text:p text:style-name="P60">DICHIARA <text:s text:c="2"/></text:p>
        </text:list-item>
      </text:list>
      <text:p text:style-name="P3"/>
      <text:list xml:id="list35706418" text:continue-numbering="true" text:style-name="L1">
        <text:list-header>
          <text:p text:style-name="P59">- <text:s/>di essere rappresentante dell'impresa....................................con sede legale in...............................</text:p>
          <text:p text:style-name="P59"><text:s text:c="4"/>via .........................................................CAP................................Codice Fiscale..............................</text:p>
          <text:p text:style-name="P59">- che la suddetta impresa:</text:p>
          <text:p text:style-name="P61"><text:span text:style-name="T36">□</text:span><text:span text:style-name="T60"> </text:span><text:span text:style-name="T40">non intrattiene con altre imprese alcuna delle relazioni previste nel citato Regolamento U.E. <text:s text:c="7"/>1407/2013: </text:span></text:p>
        </text:list-header>
      </text:list>
      <text:p text:style-name="P4"/>
      <text:p text:style-name="P4">ovvero </text:p>
      <text:p text:style-name="P10"><text:span text:style-name="T40"><text:s text:c="13"/></text:span><text:span text:style-name="T37">□</text:span><text:span text:style-name="T43"> </text:span><text:span text:style-name="T41">intrattiene con le imprese appresso indicate, le seguenti relazioni previste nel citato <text:tab/><text:tab/>Regolamento U.E. 1407/2013, costituendo con le stesse</text:span><text:span text:style-name="T40"> "impresa unica" </text:span><text:span text:style-name="T41">secondo la definizione <text:tab/>del citato Regolamento: </text:span></text:p>
      <table:table table:name="Tabella1" table:style-name="Tabella1">
        <table:table-column table:style-name="Tabella1.A"/>
        <table:table-column table:style-name="Tabella1.B"/>
        <text:soft-page-break/>
        <table:table-row>
          <table:table-cell table:style-name="Tabella1.A1" office:value-type="string">
            <text:p text:style-name="P21"/>
            <text:p text:style-name="P19"><text:span text:style-name="T40">Denominazione</text:span> </text:p>
          </table:table-cell>
          <table:table-cell table:style-name="Tabella1.B1" office:value-type="string">
            <text:p text:style-name="P23"/>
            <text:p text:style-name="P18"><text:span text:style-name="T4">Relazione</text:span> </text:p>
            <text:p text:style-name="P20">(specificare: maggioranza diritti di voto; diritto di nomina maggioranza membri CdA; direzione o sorveglianza; influenza dominante in virtù di accordi conclusi con l'impresa o in virtù di clausoloe statutarie; controllo della maggioranza dei diritti di voto in virtù di accordi stipulati con gli altri soci) </text:p>
          </table:table-cell>
        </table:table-row>
        <table:table-row>
          <table:table-cell table:style-name="Tabella1.A2" office:value-type="string">
            <text:p text:style-name="P19"/>
          </table:table-cell>
          <table:table-cell table:style-name="Tabella1.B2" office:value-type="string">
            <text:p text:style-name="P19"/>
          </table:table-cell>
        </table:table-row>
        <table:table-row>
          <table:table-cell table:style-name="Tabella1.A2" office:value-type="string">
            <text:p text:style-name="P19"/>
          </table:table-cell>
          <table:table-cell table:style-name="Tabella1.B2" office:value-type="string">
            <text:p text:style-name="P19"/>
          </table:table-cell>
        </table:table-row>
        <table:table-row>
          <table:table-cell table:style-name="Tabella1.A2" office:value-type="string">
            <text:p text:style-name="P19"/>
          </table:table-cell>
          <table:table-cell table:style-name="Tabella1.B2" office:value-type="string">
            <text:p text:style-name="P19"/>
          </table:table-cell>
        </table:table-row>
        <table:table-row>
          <table:table-cell table:style-name="Tabella1.A2" office:value-type="string">
            <text:p text:style-name="P19"/>
          </table:table-cell>
          <table:table-cell table:style-name="Tabella1.B2" office:value-type="string">
            <text:p text:style-name="P19"/>
          </table:table-cell>
        </table:table-row>
      </table:table>
      <text:p text:style-name="P6"/>
      <text:p text:style-name="P6">- che la suddetta impresa: è in possesso dei requisiti previsti dalla vigente disciplina comunitaria in materia di aiuti alle P.M.I. (Regolamento CE n. 800/2008 Allegato I) e che rientra nella seguente categoria dimensionale:</text:p>
      <text:p text:style-name="P6"/>
      <text:p text:style-name="P12"><text:span text:style-name="T1"><text:s text:c="24"/>micro impresa</text:span><text:span text:style-name="T40"> <text:s text:c="3"/></text:span><text:span text:style-name="T35">□ <text:s text:c="12"/></text:span><text:span text:style-name="T3"><text:s/>piccola impresa <text:s text:c="4"/></text:span><text:span text:style-name="T38">□ <text:s text:c="22"/>media</text:span><text:span text:style-name="T3"> impresa <text:s text:c="4"/></text:span><text:span text:style-name="T38">□ </text:span></text:p>
      <text:p text:style-name="P17"/>
      <text:p text:style-name="P12"><text:span text:style-name="T39">□</text:span><text:span text:style-name="T30"> </text:span><text:span text:style-name="T7">non ha usufruito </text:span><text:span text:style-name="T1">(*)</text:span><text:span text:style-name="T7"> </text:span><text:span text:style-name="T1">nell'arco dei tre esercizi finanziari precedenti (incluso l'anno corrente) di agevolazioni pubbliche accordate quali aiuti " de minimis"(**)</text:span></text:p>
      <text:p text:style-name="P5"/>
      <text:p text:style-name="P4">ovvero </text:p>
      <text:p text:style-name="P9"><text:span text:style-name="T35">□ </text:span><text:span text:style-name="T42">ha usufruito </text:span><text:span text:style-name="T40">(*) nell'arco dei tre esercizi finanziari precedenti (incluso l'anno corrente) delle seguenti agevolazioni accordate quali aiuti " de minimis"(**) </text:span></text:p>
      <text:p text:style-name="P6"/>
      <text:p text:style-name="P6"/>
      <text:p text:style-name="P9"><text:span text:style-name="T40">(*) </text:span><text:span text:style-name="T44">l'aiuto</text:span><text:span text:style-name="T45"> </text:span><text:span text:style-name="T44">si intende concesso nel momento in cui all'impresa è accordato il diritto di ricevere l'aiuto stesso, indipendentemente dalla data di erogazione <text:s text:c="2"/></text:span></text:p>
      <text:p text:style-name="P12"><text:span text:style-name="T40">(**) </text:span><text:span text:style-name="T31">vanno considerati anche gli eventuali "aiuti de minimis" concessi ad altre imprese costituenti "l'impresa unica</text:span><text:span text:style-name="T40">"</text:span></text:p>
      <text:p text:style-name="P15"/>
      <table:table table:name="Tabella2" table:style-name="Tabella2">
        <table:table-column table:style-name="Tabella2.A" table:number-columns-repeated="3"/>
        <table:table-row>
          <table:table-cell table:style-name="Tabella2.A1" office:value-type="string">
            <text:p text:style-name="P6">Descrizione agevolazione ottenuta e normativa di riferimento</text:p>
          </table:table-cell>
          <table:table-cell table:style-name="Tabella2.A1" office:value-type="string">
            <text:p text:style-name="P6">Anno di concessione dell'agevolazione </text:p>
          </table:table-cell>
          <table:table-cell table:style-name="Tabella2.C1" office:value-type="string">
            <text:p text:style-name="P6">IMPORTO in Euro</text:p>
          </table:table-cell>
        </table:table-row>
        <table:table-row>
          <table:table-cell table:style-name="Tabella2.A2" office:value-type="string">
            <text:p text:style-name="P18"/>
          </table:table-cell>
          <table:table-cell table:style-name="Tabella2.A2" office:value-type="string">
            <text:p text:style-name="P18"/>
          </table:table-cell>
          <table:table-cell table:style-name="Tabella2.C2" office:value-type="string">
            <text:p text:style-name="P18"/>
          </table:table-cell>
        </table:table-row>
        <table:table-row>
          <table:table-cell table:style-name="Tabella2.A2" office:value-type="string">
            <text:p text:style-name="P18"/>
          </table:table-cell>
          <table:table-cell table:style-name="Tabella2.A2" office:value-type="string">
            <text:p text:style-name="P18"/>
          </table:table-cell>
          <table:table-cell table:style-name="Tabella2.C2" office:value-type="string">
            <text:p text:style-name="P18"/>
          </table:table-cell>
        </table:table-row>
        <table:table-row>
          <table:table-cell table:style-name="Tabella2.A2" office:value-type="string">
            <text:p text:style-name="P18"/>
          </table:table-cell>
          <table:table-cell table:style-name="Tabella2.A2" office:value-type="string">
            <text:p text:style-name="P18"/>
          </table:table-cell>
          <table:table-cell table:style-name="Tabella2.C2" office:value-type="string">
            <text:p text:style-name="P18"/>
          </table:table-cell>
        </table:table-row>
        <table:table-row>
          <table:table-cell table:style-name="Tabella2.A2" office:value-type="string">
            <text:p text:style-name="P18"/>
          </table:table-cell>
          <table:table-cell table:style-name="Tabella2.A2" office:value-type="string">
            <text:p text:style-name="P18"/>
          </table:table-cell>
          <table:table-cell table:style-name="Tabella2.C2" office:value-type="string">
            <text:p text:style-name="P18"/>
          </table:table-cell>
        </table:table-row>
      </table:table>
      <text:p text:style-name="P6"/>
      <text:p text:style-name="P7">Si impegna a comunicare per iscritto gli aiuti ricevuti in regime " de minimis" ed a non usufruire nei periodi successivi alla comunicazione dell'ottenimento del beneficio richiesto, così come determinati nei Regolamenti "de minimis" di ulteriori aiuti concessi nell'ambito dello stesso regime, che sommati a quelli già ottenuti eccedano il limite massimo previsto dalla vigente normativa Comunitaria.</text:p>
      <text:p text:style-name="P7">Dichiara altresì di essere informato, ai sensi e per gli effetti del D.Lgs 196/2003, che i dati personali raccolti saranno trattati anche con strumenti informatici, nell'ambito e per le finalità del procedimento per il quale la presente dichiarazione viene resa.</text:p>
      <text:p text:style-name="P6"/>
      <text:p text:style-name="P6">In fede</text:p>
      <text:p text:style-name="P6"><text:s text:c="5"/></text:p>
      <text:p text:style-name="P6">...................................................,lì................... <text:s text:c="25"/>..................................................... .................... <text:s text:c="47"/></text:p>
      <text:p text:style-name="P6">(luogo e data) <text:s text:c="73"/>(Timbro azienda e Firma legale rappresentante)</text:p>
      <text:p text:style-name="P11"/>
      <text:p text:style-name="P11">Ai sensi dell'art.38 D.P.R. 445/2000, la dichiarazione è sottoscritta unitamenmte a copia fotostatica non autenticata di un valido documento di identità del sottoscrittore</text:p>
      <text:p text:style-name="P62">DICHIARAZIONE "DE MINIMIS" </text:p>
      <text:p text:style-name="P26">ISTRUZIONI PER LA COMPILAZIONE </text:p>
      <text:p text:style-name="P27"/>
      <text:p text:style-name="P28"><text:span text:style-name="T8">Il legale rappresentante di ogni impresa candidata a ricevere un aiuto in </text:span><text:span text:style-name="T9">regime "</text:span><text:span text:style-name="T10">de minimis</text:span><text:span text:style-name="T9">" è tenuto a sottoscrivere una dichiarazione - rilasciata ai sensi </text:span><text:span text:style-name="T11">dell'art. 47 del DPR 445/2000 - che attesti gli aiuti ottenuti in "</text:span><text:span text:style-name="T12">de minimis</text:span><text:span text:style-name="T11">" </text:span><text:span text:style-name="T15">nell'esercizio finanziario in corso e nei due precedenti. Il nuovo aiuto potrà essere </text:span><text:span text:style-name="T8">concesso solo se, sommato a quelli già ottenuti nei tre esercizi finanziari suddetti, non superi i massimali stabiliti da ogni Regolamento di riferimento. Siccome il momento rilevante per la verifica dell'ammissibilità è quello in cui avviene la </text:span><text:span text:style-name="T9">concessione (il momento in cui sorge il diritto all'agevolazione), la dichiarazione </text:span><text:span text:style-name="T8">dovrà essere confermata - o aggiornata - su richiesta dell'amministrazione, con </text:span><text:span text:style-name="T15">riferimento appunto alla concessione. </text:span></text:p>
      <text:p text:style-name="P29"><text:span text:style-name="T9">Si ricorda che se dovesse venire superato il massimale previsto, l'impresa </text:span><text:span text:style-name="T16">perderà il diritto non al solo importo in eccedenza, ma all'intero aiuto in </text:span><text:span text:style-name="T15">conseguenza del quale tale massimale è stato superato. </text:span></text:p>
      <text:p text:style-name="P30">Quali agevolazioni indicare </text:p>
      <text:p text:style-name="P31"><text:span text:style-name="T8">Devono essere riportate tutte le agevolazioni ottenute in "</text:span><text:span text:style-name="T18">de minimis</text:span><text:span text:style-name="T8">" ai sensi di qualsiasi regolamento comunitario relativo a tale tipologia di aiuti, specificando, per ogni aiuto, a quale regolamento faccia riferimento (agricoltura, pesca, SIEG o </text:span><text:span text:style-name="T20">"generale"). </text:span></text:p>
      <text:p text:style-name="P32"><text:span text:style-name="T11">Nel caso di aiuti concessi in forma diversa dal contributo (ad esempio, come </text:span><text:span text:style-name="T21">prestito agevolato o come garanzia), dovrà essere indicato l'importo </text:span><text:span text:style-name="T8">dell'equivalente sovvenzione, come risulta dall'atto di concessione di ciascun </text:span><text:span text:style-name="T22">aiuto. </text:span></text:p>
      <text:p text:style-name="P33">In relazione a ciascun aiuto deve essere rispettato il massimale triennale stabilito <text:span text:style-name="T54">dal regolamento di riferimento. Questo si differenzia come segue: </text:span></text:p>
      <text:p text:style-name="P34"><text:span text:style-name="T8">- 200.000 </text:span><text:span text:style-name="T6">€</text:span><text:span text:style-name="T8"> in tutti i casi diversi da quelli indicati di seguito; sono compresi gli </text:span><text:span text:style-name="T11">aiuti nel settore della trasformazione e commercializzazione di prodotti agricoli, anche se il beneficiario è un'impresa agricola; (Regolamento </text:span><text:span text:style-name="T15">1407/2013, precedentemente 1998/2006) </text:span></text:p>
      <text:p text:style-name="P36"><text:span text:style-name="T16">- 100.000 </text:span><text:span text:style-name="T17">€</text:span><text:span text:style-name="T16"> nel caso di aiuti ad un'impresa che opera - esclusivamente o </text:span><text:span text:style-name="T8">parzialmente - nel settore del trasporto merci su strada per conto terzi, per </text:span><text:span text:style-name="T11">spese inerenti quell'attività (Regolamento 1407/2013, precedentemente 1998/2006); qualora l'attività di trasporto non sia distinguibile dalle altre </text:span><text:span text:style-name="T8">eventuali attività svolte dall'impresa attraverso una contabilità separata o la distinzione dei costi, il massimale triennale dell'impresa sarà comunque di </text:span><text:span text:style-name="T23">100.000 </text:span><text:span text:style-name="T24">€</text:span><text:span text:style-name="T23"> )</text:span></text:p>
      <text:p text:style-name="P29"><text:span text:style-name="T11">- 15.000 </text:span><text:span text:style-name="T13">€</text:span><text:span text:style-name="T11"> per gli aiuti nel settore agricolo (attività primaria) (Regolamento </text:span><text:span text:style-name="T15">1408/2013, precedentemente 1535/2007) </text:span></text:p>
      <text:p text:style-name="P37"><text:span text:style-name="T8">- 30.000 </text:span><text:span text:style-name="T6">€</text:span><text:span text:style-name="T8"> per gli aiuti nel settore della pesca e dell'acquacoltura (Regolamento </text:span><text:span text:style-name="T25">875/2007) </text:span></text:p>
      <text:p text:style-name="P38"><text:span text:style-name="T8">- 500.000 </text:span><text:span text:style-name="T6">€</text:span><text:span text:style-name="T8"> nel caso di compensazioni di oneri di servizio pubblico a favore di </text:span><text:span text:style-name="T15">imprese affidatarie di un SIEG (Regolamento 360/2012). </text:span></text:p>
      <text:p text:style-name="P35"><text:span text:style-name="T8">Il massimale applicabile caso per caso è quello relativo all'attività (la spesa) che </text:span><text:span text:style-name="T25">viene agevolata con l'aiuto. </text:span></text:p>
      <text:p text:style-name="P39"><text:span text:style-name="T9">Un'impresa può essere quindi beneficiaria di aiuti ai sensi di più regolamenti "</text:span><text:span text:style-name="T10">de </text:span><text:span text:style-name="T12">minimis</text:span><text:span text:style-name="T11">"; a ciascuno di tali aiuti si applicherà il massimale pertinente, con </text:span><text:span text:style-name="T8">l'avvertenza che l'importo totale degli aiuti "</text:span><text:span text:style-name="T18">de minimis</text:span><text:span text:style-name="T8">" ottenuti in ciascun triennio di riferimento non potrà comunque superare il tetto massimo più elevato </text:span><text:span text:style-name="T15">tra quelli cui si fa riferimento. </text:span></text:p>
      <text:p text:style-name="P40">Ad esempio, un'impresa agricola potrà ottenere aiuti in base sia al Regolamento 1408/2013 ( per l'attività primaria) sia al Regolamento 1407/2013 ( per l'attività di trasformazione o <text:span text:style-name="T48">commercializzazione o per attività agrituristica), nel rispetto del limite triennale, rispettivamente, di 15.000 </text:span>€<text:span text:style-name="T48"> e di 200.000 </text:span>€<text:span text:style-name="T48">; ma in ogni caso la </text:span><text:span text:style-name="T50">somma di tutti gli aiuti non potrà superare i 200.000 </text:span><text:span text:style-name="T49">€</text:span><text:span text:style-name="T50">. </text:span><text:s/></text:p>
      <text:p text:style-name="P48">Periodo di riferimento </text:p>
      <text:p text:style-name="P49"><text:span text:style-name="T8">I massimali sopra indicati si riferiscono all'esercizio finanziario in corso e ai due </text:span><text:span text:style-name="T11">esercizi precedenti. Dato che esso non coincide necessariamente con l'anno </text:span><text:span text:style-name="T16">solare, dovrà essere indicato il periodo di riferimento per quanto riguarda </text:span><text:span text:style-name="T23">l'impresa richiedente. </text:span></text:p>
      <text:p text:style-name="P50"><text:span text:style-name="T14">Come individuare il beneficiario, ai fini del rispetto del massimale - "Il </text:span><text:span text:style-name="T26">concetto di impresa unica" </text:span></text:p>
      <text:p text:style-name="P46"><text:span text:style-name="T51">Le regole comunitarie stabiliscono che, ai fini della verifica del rispetto dei </text:span><text:span text:style-name="T48">massimali, "</text:span><text:span text:style-name="T52">le entità controllate (di diritto o di fatto) dalla stessa entità debbano essere considerate come un'unica impresa beneficiaria</text:span><text:span text:style-name="T48">". Ne </text:span><text:soft-page-break/><text:span text:style-name="T48">consegue che nel </text:span><text:span text:style-name="T55">rilasciare la dichiarazione "</text:span><text:span text:style-name="T56">de minimis</text:span><text:span text:style-name="T55">" si dovrà tener conto degli aiuti ottenuti nel </text:span><text:span text:style-name="T48">triennio di riferimento non solo dall'impresa richiedente, ma anche da tutte le </text:span><text:span text:style-name="T58">imprese, a monte o a valle, legate ad essa da un rapporto di collegamento </text:span><text:span text:style-name="T59">(controllo), nell'ambito dello stesso Stato membro. Fanno eccezione le imprese tra </text:span><text:span text:style-name="T48">le quali il collegamento si realizza attraverso un Ente pubblico, che sono prese in </text:span><text:span text:style-name="T59">considerazione singolarmente. </text:span></text:p>
      <text:p text:style-name="P47"/>
      <table:table table:name="Tabella3" table:style-name="Tabella3">
        <table:table-column table:style-name="Tabella3.A"/>
        <table:table-row table:style-name="Tabella3.1">
          <table:table-cell table:style-name="Tabella3.A1" office:value-type="string">
            <text:p text:style-name="P57">Art. 2, par. 2 Regolamento n. 1407/2013 </text:p>
            <text:p text:style-name="P51"/>
            <text:p text:style-name="P51">Ai fini del presente regolamento, s'intende per «impresa unica» l'insieme delle imprese fra le quali esiste almeno una delle relazioni seguenti: </text:p>
            <text:p text:style-name="P54">a) un'impresa detiene la maggioranza dei diritti di voto degli azionisti o soci di un'altra impresa; </text:p>
            <text:p text:style-name="P53"><text:span text:style-name="T33">b) un'impresa ha il diritto di nominare o revocare la maggioranza dei membri del consiglio di </text:span><text:span text:style-name="T32">amministrazione, direzione o sorveglianza di un'altra impresa; </text:span></text:p>
            <text:p text:style-name="P55">c) un'impresa ha il diritto di esercitare un'influenza dominante su un'altra impresa in virtù di un <text:span text:style-name="T57">contratto concluso con quest'ultima oppure in virtù di una clausola dello statuto di </text:span><text:span text:style-name="T63">quest'ultima; </text:span></text:p>
            <text:p text:style-name="P52"><text:span text:style-name="T33">d) un'impresa azionista o socia di un'altra impresa controlla da sola, in virtù di un accordo stipulato con altri azionisti o soci dell'altra impresa, la maggioranza dei diritti di voto degli </text:span><text:span text:style-name="T34">azionisti o soci di quest'ultima. </text:span></text:p>
            <text:p text:style-name="P43"><text:span text:style-name="T61">Le imprese fra le quali intercorre una delle relazioni di cui al primo comma, lettere da a) a d), per </text:span><text:span text:style-name="T62">il tramite di una o più altre imprese sono anch'esse considerate un'impresa unica. </text:span></text:p>
            <text:p text:style-name="P24"/>
          </table:table-cell>
        </table:table-row>
      </table:table>
      <text:p text:style-name="P47"/>
      <text:p text:style-name="P56"><text:span text:style-name="T8">Si dovrà inoltre tener conto del fatto che, nel caso di fusioni o acquisizioni, tutti gli aiuti "</text:span><text:span text:style-name="T18">de minimis</text:span><text:span text:style-name="T8">" accordati alle imprese oggetto dell'operazione, devono </text:span><text:span text:style-name="T11">essere sommati in capo al nuovo soggetto o al soggetto che lo avrà acquisito </text:span><text:span text:style-name="T29">(senza peraltro che debbano essere revocati in caso di superamento del </text:span><text:span text:style-name="T27">massimale). </text:span></text:p>
      <text:p text:style-name="P42"><text:span text:style-name="T28">Nel caso invece di scissione di un'impresa in due o più imprese distinte, l'importo </text:span><text:span text:style-name="T8">degli aiuti "</text:span><text:span text:style-name="T18">de minimis</text:span><text:span text:style-name="T8">" ottenuti dall'impresa originaria deve essere attribuito </text:span><text:span text:style-name="T9">all'impresa che acquisirà le attività che hanno beneficiato degli aiuti o, se ciò non </text:span><text:span text:style-name="T11">è possibile, deve essere suddiviso proporzionalmente al valore delle nuove </text:span><text:span text:style-name="T15">imprese in termini di capitale investito. </text:span></text:p>
      <text:p text:style-name="P44"><text:span text:style-name="T16">In considerazione del valore</text:span><text:span text:style-name="T16"> legale - anche con rilevanza penale - della </text:span><text:span text:style-name="T8">dichiarazione, il legale rappresentante dell'impresa richiedente l'agevolazione, qualora esistano rapporti di collegamento con altre imprese, dovrà farsi rilasciare </text:span><text:span text:style-name="T11">dai legali rappresentanti di queste idonee dichiarazioni attestanti gli aiuti in </text:span><text:span text:style-name="T8">regime "de minimis" ottenuti nel triennio di riferimento da ciascuna di esse. La dichiarazione sottoscritta dal legale rappresentante dell'impresa richiedente terrà conto di tali dichiarazioni. Le dichiarazioni rilasciate dai legali rappresentanti </text:span><text:span text:style-name="T15">delle imprese collegate saranno allegate alla dichiarazione. </text:span></text:p>
      <text:p text:style-name="P45"/>
      <text:p text:style-name="P41">Quali sono gli aiuti «de minimis»</text:p>
      <text:p text:style-name="P40">In assenza di un elenco di questi aiuti predisposto dal legislatore, si richiamano alcuni degli aiuti «de minimis» recentemente disciplinati nell’ambito della legislazione del lavoro che espressamente richiamano il regolamento comunitario. Tale elenco, tuttavia, è solo esemplificativo.</text:p>
      <text:p text:style-name="P40"/>
      <text:p text:style-name="P40"/>
      <table:table table:name="Tabella4" table:style-name="Tabella4">
        <table:table-column table:style-name="Tabella4.A"/>
        <table:table-column table:style-name="Tabella4.B"/>
        <table:table-row>
          <table:table-cell table:style-name="Tabella4.A1" office:value-type="string">
            <text:p text:style-name="P25">Aiuto </text:p>
          </table:table-cell>
          <table:table-cell table:style-name="Tabella4.B1" office:value-type="string">
            <text:p text:style-name="P25">Norma </text:p>
          </table:table-cell>
        </table:table-row>
        <table:table-row>
          <table:table-cell table:style-name="Tabella4.A2" office:value-type="string">
            <text:p text:style-name="P22">Incentivo per l’occupazione di giovani genitori </text:p>
          </table:table-cell>
          <table:table-cell table:style-name="Tabella4.B2" office:value-type="string">
            <text:p text:style-name="P22"><text:s/>Ministero della gioventu', decreto 19 novembre 2010</text:p>
          </table:table-cell>
        </table:table-row>
        <table:table-row>
          <table:table-cell table:style-name="Tabella4.A2" office:value-type="string">
            <text:p text:style-name="P22">Incentivo per l’occupazione di donne e giovani </text:p>
          </table:table-cell>
          <table:table-cell table:style-name="Tabella4.B2" office:value-type="string">
            <text:p text:style-name="P22">Ministero del lavoro, decreto 5 ottobre 2012, in attuazione art. 24, comma 27, D.L. n. 201/2011, convertito con modificazioni, con legge n. 214/ 2011 </text:p>
          </table:table-cell>
        </table:table-row>
        <table:table-row>
          <table:table-cell table:style-name="Tabella4.A2" office:value-type="string">
            <text:p text:style-name="P22">AMVA (Apprendistato e Mestieri a Vocazione Artigianale </text:p>
          </table:table-cell>
          <table:table-cell table:style-name="Tabella4.B2" office:value-type="string">
            <text:p text:style-name="P22">Italia lavoro, avviso pubblico 11 novembre 2011 </text:p>
          </table:table-cell>
        </table:table-row>
        <table:table-row>
          <table:table-cell table:style-name="Tabella4.A2" office:value-type="string">
            <text:p text:style-name="P22">Incentivi per assunzione di lavoratori disabili anche da parte di datori di lavoro non soggetti all’obbligo (fino a 9 addetti </text:p>
          </table:table-cell>
          <table:table-cell table:style-name="Tabella4.B2" office:value-type="string">
            <text:p text:style-name="P22">Art. 13, legge n. 68/1999 </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0.247cm" fo:margin-left="3.493cm" fo:margin-right="3.422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5M36S</meta:editing-duration>
    <meta:editing-cycles>24</meta:editing-cycles>
    <meta:generator>OpenOffice.org/3.3$Win32 OpenOffice.org_project/330m20$Build-9567</meta:generator>
    <dc:date>2015-12-15T15:54:05.42</dc:date>
    <meta:print-date>2015-12-04T14:04:34.01</meta:print-date>
    <meta:document-statistic meta:table-count="4" meta:image-count="0" meta:object-count="0" meta:page-count="4" meta:paragraph-count="86" meta:word-count="2035" meta:character-count="14947"/>
    <meta:user-defined meta:name="Info 1"/>
    <meta:user-defined meta:name="Info 2"/>
    <meta:user-defined meta:name="Info 3"/>
    <meta:user-defined meta:name="Info 4"/>
  </office:meta>
</office:document-meta>
</file>